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43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1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05:134</text:p>
          </table:table-cell>
          <table:covered-table-cell/>
          <table:table-cell office:value-type="float" office:value="709560" table:style-name="ce20">
            <text:p>70956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5:534</text:p>
          </table:table-cell>
          <table:covered-table-cell/>
          <table:table-cell office:value-type="float" office:value="354780" table:style-name="ce20">
            <text:p>35478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300027:836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000000:14</text:p>
          </table:table-cell>
          <table:covered-table-cell/>
          <table:table-cell office:value-type="float" office:value="15877296.4" table:style-name="ce20">
            <text:p>15877296,4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6000024:204</text:p>
          </table:table-cell>
          <table:covered-table-cell/>
          <table:table-cell office:value-type="float" office:value="1652000" table:style-name="ce20">
            <text:p>16520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000020:94</text:p>
          </table:table-cell>
          <table:covered-table-cell/>
          <table:table-cell office:value-type="float" office:value="1532869.14" table:style-name="ce20">
            <text:p>1532869,1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0000000:859</text:p>
          </table:table-cell>
          <table:covered-table-cell/>
          <table:table-cell office:value-type="float" office:value="2752727" table:style-name="ce20">
            <text:p>2752727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9:8300017:304</text:p>
          </table:table-cell>
          <table:covered-table-cell/>
          <table:table-cell office:value-type="float" office:value="252000" table:style-name="ce20">
            <text:p>25200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3400007:442</text:p>
          </table:table-cell>
          <table:covered-table-cell/>
          <table:table-cell office:value-type="float" office:value="721240" table:style-name="ce20">
            <text:p>721240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38000:1699</text:p>
          </table:table-cell>
          <table:covered-table-cell/>
          <table:table-cell office:value-type="float" office:value="147978" table:style-name="ce20">
            <text:p>147978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5:8997</text:p>
          </table:table-cell>
          <table:covered-table-cell/>
          <table:table-cell office:value-type="float" office:value="501162.72" table:style-name="ce20">
            <text:p>501162,7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5:8998</text:p>
          </table:table-cell>
          <table:covered-table-cell/>
          <table:table-cell office:value-type="float" office:value="442892.16" table:style-name="ce20">
            <text:p>442892,1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92000:178</text:p>
          </table:table-cell>
          <table:covered-table-cell/>
          <table:table-cell office:value-type="float" office:value="223786.92" table:style-name="ce20">
            <text:p>223786,9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97000:1778</text:p>
          </table:table-cell>
          <table:covered-table-cell/>
          <table:table-cell office:value-type="float" office:value="139887" table:style-name="ce20">
            <text:p>139887,0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0000000:3073</text:p>
          </table:table-cell>
          <table:covered-table-cell/>
          <table:table-cell office:value-type="float" office:value="37537.71" table:style-name="ce20">
            <text:p>37537,7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0000000:3074</text:p>
          </table:table-cell>
          <table:covered-table-cell/>
          <table:table-cell office:value-type="float" office:value="15450.33" table:style-name="ce20">
            <text:p>15450,3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0000000:3075</text:p>
          </table:table-cell>
          <table:covered-table-cell/>
          <table:table-cell office:value-type="float" office:value="153022.38" table:style-name="ce20">
            <text:p>153022,3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2:6500012:192</text:p>
          </table:table-cell>
          <table:covered-table-cell/>
          <table:table-cell office:value-type="float" office:value="90038.13" table:style-name="ce20">
            <text:p>90038,1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6500012:193</text:p>
          </table:table-cell>
          <table:covered-table-cell/>
          <table:table-cell office:value-type="float" office:value="223158.39" table:style-name="ce20">
            <text:p>223158,3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6500012:194</text:p>
          </table:table-cell>
          <table:covered-table-cell/>
          <table:table-cell office:value-type="float" office:value="91699.65" table:style-name="ce20">
            <text:p>91699,6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6500012:195</text:p>
          </table:table-cell>
          <table:covered-table-cell/>
          <table:table-cell office:value-type="float" office:value="276453.45" table:style-name="ce20">
            <text:p>276453,4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500012:196</text:p>
          </table:table-cell>
          <table:covered-table-cell/>
          <table:table-cell office:value-type="float" office:value="125426.7" table:style-name="ce20">
            <text:p>125426,7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500012:197</text:p>
          </table:table-cell>
          <table:covered-table-cell/>
          <table:table-cell office:value-type="float" office:value="219085.86" table:style-name="ce20">
            <text:p>219085,86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500012:198</text:p>
          </table:table-cell>
          <table:covered-table-cell/>
          <table:table-cell office:value-type="float" office:value="498248.31" table:style-name="ce20">
            <text:p>498248,31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2:6500012:199</text:p>
          </table:table-cell>
          <table:covered-table-cell/>
          <table:table-cell office:value-type="float" office:value="72104.55" table:style-name="ce22">
            <text:p>72104,5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3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43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43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4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4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4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4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44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44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44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44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44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44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4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44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44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44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44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44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44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44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44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440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440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440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44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44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3005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0000000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308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13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7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7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7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7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7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7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7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7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7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7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7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70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0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0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1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7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7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7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7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7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7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7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7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7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7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7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7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7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55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55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55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55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55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55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55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55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55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55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55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55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55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55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55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5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5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5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55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55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55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5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55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55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5500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55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55000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00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22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2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23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4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82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82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82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82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82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82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82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82000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8201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8201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8201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83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8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8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8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83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83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83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83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830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83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83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84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84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84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84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84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8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84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84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4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4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84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84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84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4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4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8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8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4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4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4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4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4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4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4000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5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85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85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85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85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85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5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5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5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8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05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07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33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3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6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7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9902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1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3907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3" table:number-rows-spanned="1" table:style-name="ce2">
            <text:p>36:32:0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6D2AACC4F4793249BA4A7361F5201B1732CB623C33D35CE638F920DF1B06900C60F1A7A5B02AC1916B00985CB49CB9B66AFC232C92D61D112B9CEBA217C8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6T13:51:50Z</meta:creation-date>
    <dc:date>2024-04-26T13:51:50Z</dc:date>
  </office:meta>
</office:document-meta>
</file>